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999cm" style:type="center"/>
          <style:tab-stop style:position="17cm" style:type="right"/>
        </style:tab-stops>
      </style:paragraph-properties>
      <style:text-properties officeooo:rsid="00043568" officeooo:paragraph-rsid="00043568"/>
    </style:style>
    <style:style style:name="P2" style:family="paragraph" style:parent-style-name="Standard" style:list-style-name="L1">
      <style:text-properties officeooo:paragraph-rsid="00050f90"/>
    </style:style>
    <style:style style:name="P3" style:family="paragraph" style:parent-style-name="Standard" style:list-style-name="L1">
      <style:text-properties officeooo:paragraph-rsid="00093128"/>
    </style:style>
    <style:style style:name="P4" style:family="paragraph" style:parent-style-name="Standard" style:list-style-name="L1">
      <style:text-properties officeooo:rsid="00050f90" officeooo:paragraph-rsid="00050f90"/>
    </style:style>
    <style:style style:name="P5" style:family="paragraph" style:parent-style-name="Standard" style:list-style-name="L2">
      <style:text-properties officeooo:paragraph-rsid="00050f90"/>
    </style:style>
    <style:style style:name="P6" style:family="paragraph" style:parent-style-name="Standard" style:list-style-name="L3">
      <style:text-properties officeooo:paragraph-rsid="000876a8"/>
    </style:style>
    <style:style style:name="P7" style:family="paragraph" style:parent-style-name="Standard" style:list-style-name="L4">
      <style:text-properties fo:font-weight="normal" officeooo:rsid="00050f90" officeooo:paragraph-rsid="00093128" style:font-weight-asian="normal" style:font-weight-complex="normal"/>
    </style:style>
    <style:style style:name="P8" style:family="paragraph" style:parent-style-name="Standard" style:list-style-name="L4">
      <style:text-properties fo:font-weight="normal" officeooo:rsid="00093128" officeooo:paragraph-rsid="00093128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093128" officeooo:paragraph-rsid="0009312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93128" officeooo:paragraph-rsid="00099db6" style:font-weight-asian="normal" style:font-weight-complex="normal"/>
    </style:style>
    <style:style style:name="P11" style:family="paragraph" style:parent-style-name="Standard" style:list-style-name="L1">
      <style:text-properties fo:font-weight="normal" officeooo:rsid="000b85d5" officeooo:paragraph-rsid="000b85d5" style:font-weight-asian="normal" style:font-weight-complex="normal"/>
    </style:style>
    <style:style style:name="P12" style:family="paragraph" style:parent-style-name="Standard" style:list-style-name="L1">
      <style:text-properties fo:font-weight="normal" officeooo:rsid="00099dba" officeooo:paragraph-rsid="000d56ce" style:font-weight-asian="normal" style:font-weight-complex="normal"/>
    </style:style>
    <style:style style:name="P13" style:family="paragraph" style:parent-style-name="Standard" style:list-style-name="L1">
      <style:text-properties fo:font-weight="normal" officeooo:rsid="000d56ce" officeooo:paragraph-rsid="000d56ce" style:font-weight-asian="normal" style:font-weight-complex="normal"/>
    </style:style>
    <style:style style:name="P14" style:family="paragraph" style:parent-style-name="Standard" style:list-style-name="L1">
      <style:text-properties fo:font-weight="normal" officeooo:rsid="000e54f9" officeooo:paragraph-rsid="001095b0" style:font-weight-asian="normal" style:font-weight-complex="normal"/>
    </style:style>
    <style:style style:name="P15" style:family="paragraph" style:parent-style-name="Standard" style:list-style-name="L1">
      <style:text-properties fo:font-weight="normal" officeooo:rsid="001095b0" officeooo:paragraph-rsid="001095b0" style:font-weight-asian="normal" style:font-weight-complex="normal"/>
    </style:style>
    <style:style style:name="P16" style:family="paragraph" style:parent-style-name="Standard" style:list-style-name="L7">
      <style:text-properties fo:font-weight="normal" officeooo:rsid="001095b0" officeooo:paragraph-rsid="001095b0" style:font-weight-asian="normal" style:font-weight-complex="normal"/>
    </style:style>
    <style:style style:name="P17" style:family="paragraph" style:parent-style-name="Standard" style:list-style-name="L1">
      <style:text-properties fo:font-weight="normal" officeooo:rsid="0013b857" officeooo:paragraph-rsid="0013b857" style:font-weight-asian="normal" style:font-weight-complex="normal"/>
    </style:style>
    <style:style style:name="P18" style:family="paragraph" style:parent-style-name="Standard" style:list-style-name="L1">
      <style:text-properties officeooo:rsid="00093128" officeooo:paragraph-rsid="00093128"/>
    </style:style>
    <style:style style:name="P19" style:family="paragraph" style:parent-style-name="Standard" style:list-style-name="L1">
      <style:text-properties officeooo:rsid="00093128" officeooo:paragraph-rsid="00099db6"/>
    </style:style>
    <style:style style:name="P20" style:family="paragraph" style:parent-style-name="Standard" style:list-style-name="L5">
      <style:text-properties officeooo:rsid="000b85d5" officeooo:paragraph-rsid="000b85d5"/>
    </style:style>
    <style:style style:name="P21" style:family="paragraph" style:parent-style-name="Standard" style:list-style-name="L5">
      <style:text-properties officeooo:rsid="00099dba" officeooo:paragraph-rsid="00099dba"/>
    </style:style>
    <style:style style:name="P22" style:family="paragraph" style:parent-style-name="Standard" style:list-style-name="L1">
      <style:text-properties officeooo:rsid="00099dba" officeooo:paragraph-rsid="00099dba"/>
    </style:style>
    <style:style style:name="P23" style:family="paragraph" style:parent-style-name="Standard" style:list-style-name="L1">
      <style:text-properties officeooo:rsid="00099dba" officeooo:paragraph-rsid="000d56ce"/>
    </style:style>
    <style:style style:name="P24" style:family="paragraph" style:parent-style-name="Standard" style:list-style-name="L6">
      <style:text-properties officeooo:paragraph-rsid="000d56ce"/>
    </style:style>
    <style:style style:name="P25" style:family="paragraph" style:parent-style-name="Standard" style:list-style-name="L1">
      <style:text-properties officeooo:rsid="000e54f9" officeooo:paragraph-rsid="000e54f9"/>
    </style:style>
    <style:style style:name="P26" style:family="paragraph" style:parent-style-name="Standard" style:list-style-name="L1">
      <style:text-properties officeooo:rsid="000e54f9" officeooo:paragraph-rsid="001095b0"/>
    </style:style>
    <style:style style:name="P27" style:family="paragraph" style:parent-style-name="Standard" style:list-style-name="L1">
      <style:text-properties officeooo:rsid="001095b0" officeooo:paragraph-rsid="001095b0"/>
    </style:style>
    <style:style style:name="P28" style:family="paragraph" style:parent-style-name="Standard" style:list-style-name="L1">
      <style:text-properties officeooo:rsid="0013b857" officeooo:paragraph-rsid="0013b857"/>
    </style:style>
    <style:style style:name="P29" style:family="paragraph" style:parent-style-name="Standard" style:list-style-name="L1">
      <style:text-properties officeooo:rsid="001473b9" officeooo:paragraph-rsid="001473b9"/>
    </style:style>
    <style:style style:name="P30" style:family="paragraph" style:parent-style-name="Text_20_body" style:list-style-name="L4"/>
    <style:style style:name="P31" style:family="paragraph" style:parent-style-name="Text_20_body" style:list-style-name="L1"/>
    <style:style style:name="T1" style:family="text">
      <style:text-properties officeooo:rsid="00050f9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0f90" style:font-weight-asian="bold" style:font-weight-complex="bold"/>
    </style:style>
    <style:style style:name="T4" style:family="text">
      <style:text-properties fo:font-weight="bold" officeooo:rsid="000d56ce" style:font-weight-asian="bold" style:font-weight-complex="bold"/>
    </style:style>
    <style:style style:name="T5" style:family="text">
      <style:text-properties fo:font-weight="bold" officeooo:rsid="0010bc35" style:font-weight-asian="bold" style:font-weight-complex="bold"/>
    </style:style>
    <style:style style:name="T6" style:family="text">
      <style:text-properties fo:font-weight="bold" officeooo:rsid="00123a3b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0f90" style:font-weight-asian="normal" style:font-weight-complex="normal"/>
    </style:style>
    <style:style style:name="T9" style:family="text">
      <style:text-properties fo:font-weight="normal" officeooo:rsid="00093128" style:font-weight-asian="normal" style:font-weight-complex="normal"/>
    </style:style>
    <style:style style:name="T10" style:family="text">
      <style:text-properties fo:font-weight="normal" officeooo:rsid="000d56ce" style:font-weight-asian="normal" style:font-weight-complex="normal"/>
    </style:style>
    <style:style style:name="T11" style:family="text">
      <style:text-properties fo:font-weight="normal" officeooo:rsid="0010bc35" style:font-weight-asian="normal" style:font-weight-complex="normal"/>
    </style:style>
    <style:style style:name="T12" style:family="text">
      <style:text-properties fo:font-weight="normal" officeooo:rsid="00123a3b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atabanken Deel 1 Taak</text:p>
      <text:h text:style-name="Heading_20_1" text:outline-level="1">Tabellen</text:h>
      <text:list xml:id="list2815167758" text:style-name="L1">
        <text:list-item>
          <text:p text:style-name="P4">Open de databank <text:span text:style-name="T2">Wijnhandel</text:span>.</text:p>
          <text:list>
            <text:list-item>
              <text:p text:style-name="P2">Sorteer de tabel <text:span text:style-name="T2">Klanten</text:span> op naam en voornaam.</text:p>
            </text:list-item>
          </text:list>
        </text:list-item>
      </text:list>
      <text:list xml:id="list1946986068" text:style-name="L2">
        <text:list-item>
          <text:list>
            <text:list-item>
              <text:list>
                <text:list-item>
                  <text:p text:style-name="P5">Als de naam van twee of meerdere klanten hetzelfde is, moet je sorteren op de voornaam. Bijvoorbeeld:</text:p>
                </text:list-item>
              </text:list>
            </text:list-item>
          </text:list>
        </text:list-item>
      </text:list>
      <text:list xml:id="list142433942996021" text:continue-list="list2815167758" text:style-name="L1">
        <text:list-item>
          <text:list>
            <text:list-header>
              <text:p text:style-name="P2"><text:s text:c="27"/>Gielen <text:s text:c="3"/>Marc</text:p>
              <text:p text:style-name="P2"><text:s text:c="27"/>Peeters <text:s text:c="2"/>Guy</text:p>
              <text:p text:style-name="P2"><text:s text:c="27"/>Peeters <text:s text:c="2"/>Lucienne</text:p>
            </text:list-header>
            <text:list-item>
              <text:p text:style-name="P29"><text:span text:style-name="T7">Welke klant staat nu helemaal bovenaan? ………………………………………….</text:span></text:p>
            </text:list-item>
          </text:list>
        </text:list-item>
      </text:list>
      <text:h text:style-name="Heading_20_1" text:outline-level="1">Query’s</text:h>
      <text:list xml:id="list142434322617237" text:continue-numbering="true" text:style-name="L1">
        <text:list-item>
          <text:p text:style-name="P2"><text:span text:style-name="T8">Open de databank </text:span><text:span text:style-name="T3">Wijnhandel</text:span><text:span text:style-name="T8">.</text:span></text:p>
          <text:list>
            <text:list-item>
              <text:p text:style-name="P3"><text:span text:style-name="T9">Maak een query</text:span><text:span text:style-name="T8"> van </text:span><text:span text:style-name="T9">alle</text:span><text:span text:style-name="T8"> wijnen waarvan de prijs tussen de 3,50 euro en 7,50 euro ligt.</text:span></text:p>
            </text:list-item>
          </text:list>
        </text:list-item>
      </text:list>
      <text:list xml:id="list3761466638" text:style-name="L4">
        <text:list-item>
          <text:list>
            <text:list-item>
              <text:list>
                <text:list-item>
                  <text:p text:style-name="P7">Neem alle velden van de tabel Wijnen op in de query.</text:p>
                </text:list-item>
                <text:list-item>
                  <text:p text:style-name="P30"><text:span text:style-name="T8">N</text:span><text:span text:style-name="T7">oteer hier welk </text:span><text:span text:style-name="T2">Criterium</text:span><text:span text:style-name="T7"> je hiervoor gebruikt: ……………………………………</text:span></text:p>
                </text:list-item>
                <text:list-item>
                  <text:p text:style-name="P8">Voer de query uit en noteer het aantal records: ……………………………………….</text:p>
                </text:list-item>
              </text:list>
            </text:list-item>
          </text:list>
        </text:list-item>
      </text:list>
      <text:list xml:id="list142434735792038" text:continue-list="list142434322617237" text:style-name="L1">
        <text:list-item>
          <text:list>
            <text:list-item>
              <text:p text:style-name="P18"><text:span text:style-name="T7">Sla de query op als </text:span><text:span text:style-name="T2">Goedkope wijnen</text:span><text:span text:style-name="T7">.</text:span></text:p>
            </text:list-item>
          </text:list>
        </text:list-item>
        <text:list-item>
          <text:p text:style-name="P9">Stel een query op om een tabel te verkrijgen waarin bij iedere wijn ook de wijnsoort <text:s text:c="4"/></text:p>
          <text:p text:style-name="P10">wordt vermeld.</text:p>
          <text:list>
            <text:list-item>
              <text:p text:style-name="P19"><text:span text:style-name="T7">Als velden wil je het </text:span><text:span text:style-name="T13">artikelnummer</text:span><text:span text:style-name="T7">, de </text:span><text:span text:style-name="T13">artikelomschrijving</text:span><text:span text:style-name="T7">, de </text:span><text:span text:style-name="T13">wijnsoort</text:span><text:span text:style-name="T7">, het </text:span><text:span text:style-name="T13">jaar</text:span><text:span text:style-name="T7"> en de </text:span><text:span text:style-name="T13">prijs</text:span><text:span text:style-name="T7">.</text:span></text:p>
              <text:p text:style-name="P18"><text:span text:style-name="T2">Tip</text:span><text:span text:style-name="T7">: het veld </text:span><text:span text:style-name="T13">code</text:span><text:span text:style-name="T7"> in de tabel </text:span><text:span text:style-name="T2">Wijnen</text:span><text:span text:style-name="T7"> bepaalt de wijnsoort. Kijk daarvoor ook naar de tabel </text:span><text:span text:style-name="T2">Wijnsoort</text:span><text:span text:style-name="T7">.</text:span></text:p>
            </text:list-item>
            <text:list-item>
              <text:p text:style-name="P11">Voer de query uit.</text:p>
            </text:list-item>
          </text:list>
        </text:list-item>
      </text:list>
      <text:list xml:id="list3703079656" text:style-name="L5">
        <text:list-item>
          <text:list>
            <text:list-item>
              <text:list>
                <text:list-item>
                  <text:p text:style-name="P21"><text:span text:style-name="T7">Tot welke wijnsoort behoort de wijn </text:span><text:span text:style-name="T2">Bressane</text:span><text:span text:style-name="T7">? ……………………………………</text:span></text:p>
                </text:list-item>
                <text:list-item>
                  <text:p text:style-name="P20"><text:span text:style-name="T7">Sorteer de uitgevoerde query per </text:span><text:span text:style-name="T2">Soort</text:span><text:span text:style-name="T7"> </text:span><text:span text:style-name="T14">oplopend.<text:line-break/>Welke</text:span><text:span text:style-name="T7"> wijnsoort staat dan helemaal bovenaan? …………………………………….</text:span></text:p>
                </text:list-item>
              </text:list>
            </text:list-item>
          </text:list>
        </text:list-item>
      </text:list>
      <text:list xml:id="list142434083991842" text:continue-list="list142434735792038" text:style-name="L1">
        <text:list-item>
          <text:list>
            <text:list-item>
              <text:p text:style-name="P22"><text:span text:style-name="T7">Sla de query op als </text:span><text:span text:style-name="T2">Wijn per soort</text:span><text:span text:style-name="T7">.</text:span></text:p>
            </text:list-item>
          </text:list>
        </text:list-item>
        <text:list-item>
          <text:p text:style-name="P23"><text:span text:style-name="T7">Stel een query op die gebaseerd is op de tabel </text:span><text:span text:style-name="T2">Wijnen</text:span><text:span text:style-name="T7"> maar waar het veld </text:span><text:span text:style-name="T2">Nieuwe prijs</text:span><text:span text:style-name="T7"> aan toegevoegd is.</text:span></text:p>
          <text:list>
            <text:list-item>
              <text:p text:style-name="P12">De nieuwe prijs is de oude, vermeerderd met 10%.</text:p>
            </text:list-item>
            <text:list-item>
              <text:p text:style-name="P23"><text:span text:style-name="T7">Rond m.b.v. een functie de nieuwe prijs af tot op </text:span><text:span text:style-name="T10">één</text:span><text:span text:style-name="T7"> </text:span><text:span text:style-name="T10">cijfer</text:span><text:span text:style-name="T7"> na de komma.</text:span></text:p>
            </text:list-item>
            <text:list-item>
              <text:p text:style-name="P13">Voer de query uit.</text:p>
            </text:list-item>
          </text:list>
        </text:list-item>
      </text:list>
      <text:list xml:id="list1625128597" text:style-name="L6">
        <text:list-item>
          <text:list>
            <text:list-item>
              <text:list>
                <text:list-item>
                  <text:p text:style-name="P24"><text:span text:style-name="T10">Wat is de nieuwe prijs van een fles </text:span><text:span text:style-name="T4">Chateau Hauterive</text:span><text:span text:style-name="T10">? ……………………………</text:span></text:p>
                </text:list-item>
              </text:list>
            </text:list-item>
          </text:list>
        </text:list-item>
      </text:list>
      <text:list xml:id="list142433466125310" text:continue-list="list142434083991842" text:style-name="L1">
        <text:list-item>
          <text:list>
            <text:list-item>
              <text:p text:style-name="P25"><text:span text:style-name="T10">S</text:span><text:span text:style-name="T7">la de query op als </text:span><text:span text:style-name="T2">Nieuwe prijzen</text:span><text:span text:style-name="T7">.</text:span></text:p>
            </text:list-item>
          </text:list>
        </text:list-item>
        <text:list-item>
          <text:p text:style-name="P14">Stel een query op die aangeeft wie wat besteld heeft.</text:p>
          <text:list>
            <text:list-item>
              <text:p text:style-name="P15">Welke relaties leg je daarvoor tussen de verschillende tabellen, noteer telkens het veld dat je verbindt:</text:p>
            </text:list-item>
          </text:list>
        </text:list-item>
      </text:list>
      <text:list xml:id="list2425000982" text:style-name="L7">
        <text:list-item>
          <text:list>
            <text:list-item>
              <text:list>
                <text:list-item>
                  <text:p text:style-name="P16">Klanten – Bestellingen: ……………………..</text:p>
                </text:list-item>
                <text:list-item>
                  <text:p text:style-name="P16">Bestellingen – Wijnen: ……………………...</text:p>
                </text:list-item>
                <text:list-item>
                  <text:p text:style-name="P16">Wijnen – Wijnsoort: ………………………...</text:p>
                </text:list-item>
              </text:list>
            </text:list-item>
          </text:list>
        </text:list-item>
      </text:list>
      <text:list xml:id="list142434276921930" text:continue-list="list142433466125310" text:style-name="L1">
        <text:list-item>
          <text:list>
            <text:list-item>
              <text:p text:style-name="P26"><text:span text:style-name="T7">Als velden wil je minimaal de </text:span><text:span text:style-name="T13">klantnaam</text:span><text:span text:style-name="T7"> en </text:span><text:span text:style-name="T13">–voornaam</text:span><text:span text:style-name="T7">, de </text:span><text:span text:style-name="T13">artikelomschrijving</text:span><text:span text:style-name="T7">, de </text:span><text:span text:style-name="T13">wijnsoort</text:span><text:span text:style-name="T7">, het </text:span><text:span text:style-name="T13">gekochte aantal</text:span><text:span text:style-name="T7">, de </text:span><text:span text:style-name="T13">datum</text:span><text:span text:style-name="T7"> van de aankoop en de </text:span><text:span text:style-name="T13">prijs</text:span><text:span text:style-name="T7"> per fles.</text:span></text:p>
            </text:list-item>
            <text:list-item>
              <text:p text:style-name="P27"><text:soft-page-break/><text:span text:style-name="T7">Sla de query op als </text:span><text:span text:style-name="T5">Klanten en bestellingen</text:span><text:span text:style-name="T11">.</text:span></text:p>
            </text:list-item>
          </text:list>
        </text:list-item>
        <text:list-item>
          <text:p text:style-name="P27"><text:span text:style-name="T11">Bereken in de query </text:span><text:span text:style-name="T6">Klanten en bestellingen</text:span><text:span text:style-name="T11"> hoeveel de klant bij elke aankoop moet betalen voor zijn reeks flessen van dezelfde wijn, <text:s/>21% btw inbegrepen. Zet de prijzen ook om in USD (1,00 EUR = 1,</text:span><text:span text:style-name="T12">18</text:span><text:span text:style-name="T11"> USD).</text:span></text:p>
          <text:list>
            <text:list-item>
              <text:p text:style-name="P31"><text:span text:style-name="T11">W</text:span><text:span text:style-name="T7">elke formule gebruik je voor het nieuwe veld </text:span><text:span text:style-name="T2">Te betalen in €</text:span><text:span text:style-name="T7">? ………………………</text:span></text:p>
            </text:list-item>
            <text:list-item>
              <text:p text:style-name="P28"><text:span text:style-name="T11">W</text:span><text:span text:style-name="T7">elke formule gebruik je voor het nieuwe veld </text:span><text:span text:style-name="T2">Te betalen in USD</text:span><text:span text:style-name="T7">? ……………………</text:span></text:p>
            </text:list-item>
            <text:list-item>
              <text:p text:style-name="P17">Sla de query op.</text:p>
            </text:list-item>
            <text:list-item>
              <text:p text:style-name="P17">Sla alle aanpassingen op en sluit de databank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999cm" style:type="center"/>
          <style:tab-stop style:position="17cm" style:type="right"/>
        </style:tab-stops>
      </style:paragraph-properties>
      <style:text-properties officeooo:rsid="00043568" officeooo:paragraph-rsid="000435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Databanken Deel 1 Taak<text:tab/>Naam:……………………………………….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5:08:45.165000000</meta:creation-date>
    <dc:date>2021-07-28T14:24:32.983000000</dc:date>
    <meta:editing-duration>PT1H8M14S</meta:editing-duration>
    <meta:editing-cycles>16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3" meta:word-count="440" meta:character-count="2567" meta:non-whitespace-character-count="2107"/>
  </office:meta>
</office:document-meta>
</file>